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1872a" officeooo:paragraph-rsid="00129371"/>
    </style:style>
    <style:style style:name="P2" style:family="paragraph" style:parent-style-name="Standard">
      <style:text-properties officeooo:paragraph-rsid="0011fd6f"/>
    </style:style>
    <style:style style:name="P3" style:family="paragraph" style:parent-style-name="Standard">
      <style:text-properties fo:font-size="15pt" officeooo:paragraph-rsid="0011fd6f" style:font-size-asian="15pt" style:font-size-complex="15pt"/>
    </style:style>
    <style:style style:name="P4" style:family="paragraph" style:parent-style-name="Standard">
      <style:text-properties style:font-name="Times New Roman" fo:font-size="15pt" fo:font-style="normal" officeooo:paragraph-rsid="0011fd6f" style:font-size-asian="15pt" style:font-style-asian="normal" style:font-size-complex="15pt" style:font-style-complex="normal"/>
    </style:style>
    <style:style style:name="P5" style:family="paragraph" style:parent-style-name="Standard">
      <style:text-properties style:font-name="Times New Roman" fo:font-size="15pt" fo:font-style="normal" officeooo:rsid="00129371" officeooo:paragraph-rsid="00129371" style:font-size-asian="15pt" style:font-style-asian="normal" style:font-size-complex="15pt" style:font-style-complex="normal"/>
    </style:style>
    <style:style style:name="P6" style:family="paragraph" style:parent-style-name="Standard">
      <style:text-properties style:font-name="Times New Roman" fo:font-size="16pt" officeooo:rsid="0011872a" officeooo:paragraph-rsid="0011872a" style:font-size-asian="16pt" style:font-size-complex="16pt"/>
    </style:style>
    <style:style style:name="P7" style:family="paragraph" style:parent-style-name="Table_20_Contents">
      <style:text-properties officeooo:rsid="0011fd6f" officeooo:paragraph-rsid="0011fd6f"/>
    </style:style>
    <style:style style:name="P8" style:family="paragraph" style:parent-style-name="Table_20_Contents">
      <style:text-properties officeooo:rsid="0012251a" officeooo:paragraph-rsid="0012251a"/>
    </style:style>
    <style:style style:name="T1" style:family="text">
      <style:text-properties officeooo:rsid="001187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231f20"/>
    </style:style>
    <style:style style:name="T4" style:family="text">
      <style:text-properties fo:font-variant="normal" fo:text-transform="none" fo:color="#231f20" style:font-name="TimesNewRomanPS-BoldMT" fo:font-size="10pt" fo:font-style="normal"/>
    </style:style>
    <style:style style:name="T5" style:family="text">
      <style:text-properties fo:font-variant="normal" fo:text-transform="none" fo:color="#231f20" style:font-name="TimesNewRomanPSMT" fo:font-size="10pt" fo:font-style="normal" officeooo:rsid="0011fd6f"/>
    </style:style>
    <style:style style:name="T6" style:family="text">
      <style:text-properties fo:font-variant="normal" fo:text-transform="none" fo:color="#231f20" style:font-name="Times New Roman" fo:font-size="16pt" fo:font-style="normal" officeooo:rsid="0011fd6f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231f20" style:font-name="Times New Roman" fo:font-size="16pt" fo:font-style="normal" fo:font-weight="bold" officeooo:rsid="0011fd6f" style:font-size-asian="16pt" style:font-style-asian="normal" style:font-size-complex="16pt" style:font-style-complex="normal"/>
    </style:style>
    <style:style style:name="T8" style:family="text">
      <style:text-properties fo:font-variant="normal" fo:text-transform="none" fo:color="#231f20" style:font-name="Times New Roman" fo:font-style="normal" officeooo:rsid="0011fd6f" style:font-style-asian="normal" style:font-style-complex="normal"/>
    </style:style>
    <style:style style:name="T9" style:family="text">
      <style:text-properties fo:font-variant="normal" fo:text-transform="none" fo:color="#231f20" style:font-name="Times New Roman" fo:font-style="normal" officeooo:rsid="00129371" style:font-style-asian="normal" style:font-style-complex="normal"/>
    </style:style>
    <style:style style:name="T10" style:family="text">
      <style:text-properties fo:font-variant="normal" fo:text-transform="none" fo:color="#231f20" style:font-name="Times New Roman" fo:font-style="normal" fo:font-weight="bold" officeooo:rsid="0011fd6f" style:font-style-asian="normal" style:font-style-complex="normal"/>
    </style:style>
    <style:style style:name="T11" style:family="text">
      <style:text-properties fo:font-variant="normal" fo:text-transform="none" fo:color="#231f20" fo:font-weight="bold"/>
    </style:style>
    <style:style style:name="T12" style:family="text">
      <style:text-properties fo:font-variant="normal" fo:text-transform="none" fo:color="#231f20" fo:font-weight="bold" officeooo:rsid="0011fd6f"/>
    </style:style>
    <style:style style:name="T13" style:family="text">
      <style:text-properties fo:font-variant="normal" fo:text-transform="none" fo:color="#231f20" fo:font-weight="bold" officeooo:rsid="0011fd6f" style:font-weight-asian="bold" style:font-weight-complex="bold"/>
    </style:style>
    <style:style style:name="T14" style:family="text">
      <style:text-properties fo:font-variant="normal" fo:text-transform="none" fo:color="#231f20" officeooo:rsid="0011fd6f"/>
    </style:style>
    <style:style style:name="T15" style:family="text">
      <style:text-properties fo:font-variant="normal" fo:text-transform="none" fo:color="#231f20" officeooo:rsid="00129371"/>
    </style:style>
    <style:style style:name="T16" style:family="text">
      <style:text-properties officeooo:rsid="001225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ŁÓWNE ZAMIERZENIA WYCHOWAWCZO – DYDAKTYCZNE NA MIESIĄC <text:span text:style-name="T2">MAJ </text:span></text:p>
      <text:p text:style-name="P1"><text:s text:c="51"/>DLA GRUPY DZIECI 3-4 LETNICH</text:p>
      <text:p text:style-name="P6"/>
      <text:p text:style-name="P4"><text:span text:style-name="T1">1. </text:span><text:span text:style-name="T11">Poznajemy przyrodę. </text:span><text:span text:style-name="T3">Wiosna− oglądanie kwitnących roślin; zwrócenie uwagi na zawarte w nich piękno<text:line-break/>− poznanie wybranych owadów, np.: pszczół, mrówek, ich pożyteczności dla przyrody i ludzi.</text:span></text:p>
      <text:p text:style-name="P4"><text:span text:style-name="T3"/></text:p>
      <text:p text:style-name="P4"><text:span text:style-name="T14">2. </text:span><text:span text:style-name="T13">Zwierzęta hodowlane.</text:span><text:span text:style-name="T14"> Poznawanie wybranych dorosłych i młodych zwierząt hodowanych na wsi.</text:span></text:p>
      <text:p text:style-name="P4"><text:span text:style-name="T14"/></text:p>
      <text:p text:style-name="P5"><text:span text:style-name="T14">3. </text:span><text:span text:style-name="T3">Wycieczka do gospodarstwa agroturystycznego.</text:span></text:p>
      <text:p text:style-name="P4"><text:span text:style-name="T14"/></text:p>
      <text:p text:style-name="P4"><text:span text:style-name="T15">4</text:span><text:span text:style-name="T14">. </text:span><text:span text:style-name="T12">Nasza miejscowość, nasz region. </text:span><text:span text:style-name="T14">Poznanie osób pracujących w bliskim otoczeniu przedszkola − poznawanie czynności, jakie wykonują osoby z najbliższego otoczenia, nazywanie narzędzi pracy, zwrócenie uwagi na ich ubiór.</text:span></text:p>
      <text:p text:style-name="P3"><text:span text:style-name="T6"/></text:p>
      <text:p text:style-name="P3"><text:span text:style-name="T9">5</text:span><text:span text:style-name="T8">. </text:span><text:span text:style-name="T10">Nasze rodziny. </text:span><text:span text:style-name="T8">Podawanie informacji na temat swojej rodziny− podawanie informacji: jak mają na imię mama, tata, babcia, dziadek, siostra, brat.</text:span></text:p>
      <text:p text:style-name="P3"><text:span text:style-name="T8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><text:s text:c="2"/><text:span text:style-name="T16"><text:s text:c="19"/></text:span>Wiersz</text:p>
            <text:p text:style-name="P7"/>
            <text:p text:style-name="P7">W kalendarzu Święto Mamy,</text:p>
            <text:p text:style-name="P7">z życzeniami spieszą dzieci.</text:p>
            <text:p text:style-name="P7">Ja Ci mamo dziś w podzięce,</text:p>
            <text:p text:style-name="P7">za twe trudy daje serce.</text:p>
            <text:p text:style-name="P7">I przepraszam za me psoty, </text:p>
            <text:p text:style-name="P7">za wybryki i kłopoty.</text:p>
            <text:p text:style-name="P7"/>
            <text:p text:style-name="P7">Drogi tato uśmiechnij się, </text:p>
            <text:p text:style-name="P7">przecież dzisiaj jest twój dzień.</text:p>
            <text:p text:style-name="P7">Dlatego przesyłam całusa mocnego.</text:p>
            <text:p text:style-name="P7">Życząc Ci szczerze wszystkiego dobrego.</text:p>
            <text:p text:style-name="P7"/>
            <text:p text:style-name="P7">A więc zdrowia, szczęścia i słodyczy.</text:p>
            <text:p text:style-name="P7">Każde dziecko rodzicom życzy!</text:p>
            <text:p text:style-name="P7"/>
            <text:p text:style-name="P7"/>
            <text:p text:style-name="P7"/>
            <text:p text:style-name="P7"/>
          </table:table-cell>
          <table:table-cell table:style-name="Tabela1.B1" office:value-type="string">
            <text:p text:style-name="P7"><text:s text:c="19"/>Piosenka:</text:p>
            <text:p text:style-name="P8">1. Powiedziała mi to lala,</text:p>
            <text:p text:style-name="P8"><text:s/>i powiedział mi to miś.</text:p>
            <text:p text:style-name="P8">Nie zapomnij, że w przedszkolu,</text:p>
            <text:p text:style-name="P8">macie święto mamy dziś.</text:p>
            <text:p text:style-name="P8">Nie martw się kosmaty misiu</text:p>
            <text:p text:style-name="P8"><text:s/>i laleczko nie martw się.</text:p>
            <text:p text:style-name="P8">Ja pamiętam o tym dobrze, </text:p>
            <text:p text:style-name="P8">każde dziecko o tym wie.</text:p>
            <text:p text:style-name="P8"/>
            <text:p text:style-name="P8">Ref. Bo święto mamy jest raz w roku,</text:p>
            <text:p text:style-name="P8">tylko raz, tylko raz.</text:p>
            <text:p text:style-name="P8">Czekałam na nie niecierpliwie</text:p>
            <text:p text:style-name="P8"><text:s/>długi czas, długi czas.</text:p>
            <text:p text:style-name="P8"/>
            <text:p text:style-name="P8">2. Ucieszyła się laleczka, </text:p>
            <text:p text:style-name="P8">i ucieszył się też miś.</text:p>
            <text:p text:style-name="P8">Że pamiętam o swej mamie,</text:p>
            <text:p text:style-name="P8">i o święcie, które dziś.</text:p>
            <text:p text:style-name="P8">Nie zapomnę nawet wtedy</text:p>
            <text:p text:style-name="P8">kiedy minie wiele lat.</text:p>
            <text:p text:style-name="P8">Bardzo kocham swoją mamę,</text:p>
            <text:p text:style-name="P8">bez niej nie istnieje świat.</text:p>
            <text:p text:style-name="P8">Ref: Bo święto ...</text:p>
          </table:table-cell>
        </table:table-row>
      </table:table>
      <text:p text:style-name="P2"><text:soft-page-break/><text:span text:style-name="T4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22:05:33.313000000</meta:creation-date>
    <dc:date>2018-05-07T22:41:06.861000000</dc:date>
    <meta:editing-duration>PT25M22S</meta:editing-duration>
    <meta:editing-cycles>3</meta:editing-cycles>
    <meta:generator>LibreOffice/5.3.2.2$Windows_x86 LibreOffice_project/6cd4f1ef626f15116896b1d8e1398b56da0d0ee1</meta:generator>
    <meta:document-statistic meta:table-count="1" meta:image-count="0" meta:object-count="0" meta:page-count="2" meta:paragraph-count="43" meta:word-count="263" meta:character-count="1773" meta:non-whitespace-character-count="1450"/>
  </office:meta>
</office:document-meta>
</file>